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4078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hways_of_length_2,_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3"/>
        <table:table-column table:style-name="co3" table:number-columns-repeated="7" table:default-cell-style-name="ce1"/>
        <table:table-column table:style-name="co1" table:number-columns-repeated="16372" table:default-cell-style-name="ce1"/>
        <table:table-row table:style-name="ro1">
          <table:table-cell table:number-columns-repeated="2"/>
          <table:table-cell office:value-type="string" table:style-name="ce2">
            <text:p>Pathways of length d=2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5">
            <text:p>metabolites reached in two biochemical steps</text:p>
          </table:table-cell>
          <table:table-cell table:style-name="ce1"/>
          <table:table-cell office:value-type="string" table:style-name="ce6">
            <text:p>pathway</text:p>
          </table:table-cell>
          <table:table-cell office:value-type="string" table:style-name="ce7">
            <text:p>starting met</text:p>
          </table:table-cell>
          <table:table-cell office:value-type="string" table:style-name="ce7">
            <text:p>reaction_direction</text:p>
          </table:table-cell>
          <table:table-cell office:value-type="string" table:style-name="ce7">
            <text:p>met</text:p>
          </table:table-cell>
          <table:table-cell office:value-type="string" table:style-name="ce7">
            <text:p>reaction_direction</text:p>
          </table:table-cell>
          <table:table-cell office:value-type="string" table:style-name="ce7">
            <text:p>met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office:value-type="string" table:style-name="ce7">
            <text:p>lycop_c',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dczcaro_c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office:value-type="string" table:style-name="ce7">
            <text:p><text:s/>'ttclyco_c',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office:value-type="string" table:style-name="ce7">
            <text:p><text:s/>'gcarote_c',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lycop_c</text:p>
          </table:table-cell>
          <table:table-cell office:value-type="string" table:style-name="ce10">
            <text:p>LYCOPC_f</text:p>
          </table:table-cell>
          <table:table-cell office:value-type="string" table:style-name="ce10">
            <text:p>gcarote_c</text:p>
          </table:table-cell>
          <table:table-cell office:value-type="string" table:style-name="ce10">
            <text:p>GCATENEC_f</text:p>
          </table:table-cell>
          <table:table-cell office:value-type="string" table:style-name="ce10">
            <text:p>caro_c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office:value-type="string" table:style-name="ce7">
            <text:p><text:s/>'neuspn_c',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string" table:style-name="ce10">
            <text:p>lycop_c</text:p>
          </table:table-cell>
          <table:table-cell office:value-type="string" table:style-name="ce10">
            <text:p>ZCAROTDH2_r</text:p>
          </table:table-cell>
          <table:table-cell office:value-type="string" table:style-name="ce10">
            <text:p>neuspn_c</text:p>
          </table:table-cell>
          <table:table-cell office:value-type="string" table:style-name="ce10">
            <text:p>ZCAROTDH1_r</text:p>
          </table:table-cell>
          <table:table-cell office:value-type="string" table:style-name="ce10">
            <text:p>zcarote_c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office:value-type="string" table:style-name="ce7">
            <text:p><text:s/>'dczcaro_c',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7">
            <text:p><text:s/>'pq_um',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7">
            <text:p><text:s/>'caro_c',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7">
            <text:p><text:s/>'zcarote_c'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">
            <text:p>Pathways of length d=3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"/>
          <table:table-cell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5">
            <text:p>metabolites reached in three biochemical steps</text:p>
          </table:table-cell>
          <table:table-cell table:style-name="ce1"/>
          <table:table-cell office:value-type="string" table:style-name="ce6">
            <text:p>pathway</text:p>
          </table:table-cell>
          <table:table-cell office:value-type="string" table:style-name="ce7">
            <text:p>starting met</text:p>
          </table:table-cell>
          <table:table-cell office:value-type="string" table:style-name="ce7">
            <text:p>reaction_direction</text:p>
          </table:table-cell>
          <table:table-cell office:value-type="string" table:style-name="ce7">
            <text:p>met</text:p>
          </table:table-cell>
          <table:table-cell office:value-type="string" table:style-name="ce7">
            <text:p>reaction_direction</text:p>
          </table:table-cell>
          <table:table-cell office:value-type="string" table:style-name="ce7">
            <text:p>met</text:p>
          </table:table-cell>
          <table:table-cell office:value-type="string" table:style-name="ce7">
            <text:p>reaction_direction</text:p>
          </table:table-cell>
          <table:table-cell office:value-type="string" table:style-name="ce7">
            <text:p>met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'lycop_c',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ZCAROTDH2_r</text:p>
          </table:table-cell>
          <table:table-cell office:value-type="string" table:style-name="ce7">
            <text:p>neuspn_c</text:p>
          </table:table-cell>
          <table:table-cell office:value-type="string" table:style-name="ce7">
            <text:p>ZCAROTDH1_r</text:p>
          </table:table-cell>
          <table:table-cell office:value-type="string" table:style-name="ce7">
            <text:p>zcarote_c</text:p>
          </table:table-cell>
          <table:table-cell office:value-type="string" table:style-name="ce7">
            <text:p>PHYTFDH1_r</text:p>
          </table:table-cell>
          <table:table-cell office:value-type="string" table:style-name="ce7">
            <text:p>phytof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neuspn_c',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ZCAROTDH2_r</text:p>
          </table:table-cell>
          <table:table-cell office:value-type="string" table:style-name="ce7">
            <text:p>neuspn_c</text:p>
          </table:table-cell>
          <table:table-cell office:value-type="string" table:style-name="ce7">
            <text:p>ZCAROTDH1_r</text:p>
          </table:table-cell>
          <table:table-cell office:value-type="string" table:style-name="ce7">
            <text:p>zcarote_c</text:p>
          </table:table-cell>
          <table:table-cell office:value-type="string" table:style-name="ce7">
            <text:p>PDS2_1_r</text:p>
          </table:table-cell>
          <table:table-cell office:value-type="string" table:style-name="ce7">
            <text:p>phytfl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ttclyco_c',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ZCAROTDH2_r</text:p>
          </table:table-cell>
          <table:table-cell office:value-type="string" table:style-name="ce7">
            <text:p>neuspn_c</text:p>
          </table:table-cell>
          <table:table-cell office:value-type="string" table:style-name="ce7">
            <text:p>ZCAROTDH1_r</text:p>
          </table:table-cell>
          <table:table-cell office:value-type="string" table:style-name="ce7">
            <text:p>zcarote_c</text:p>
          </table:table-cell>
          <table:table-cell office:value-type="string" table:style-name="ce7">
            <text:p>PHYTFDH2_r</text:p>
          </table:table-cell>
          <table:table-cell office:value-type="string" table:style-name="ce7">
            <text:p>phytof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gcarote_c',</text:p>
          </table:table-cell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dczcaro_c</text:p>
          </table:table-cell>
          <table:table-cell office:value-type="string" table:style-name="ce7">
            <text:p>ZISO_r</text:p>
          </table:table-cell>
          <table:table-cell office:value-type="string" table:style-name="ce7">
            <text:p>tczcaro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zcarote_c',</text:p>
          </table:table-cell>
          <table:table-cell table:style-name="ce1"/>
          <table:table-cell office:value-type="float" office:value="5" table:style-name="ce8">
            <text:p>5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NDH_1_4_um_f</text:p>
          </table:table-cell>
          <table:table-cell office:value-type="string" table:style-name="ce7">
            <text:p>fdxox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dczcaro_c',</text:p>
          </table:table-cell>
          <table:table-cell table:style-name="ce1"/>
          <table:table-cell office:value-type="float" office:value="6" table:style-name="ce8">
            <text:p>6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NDH_1_4_um_f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pq_um',</text:p>
          </table:table-cell>
          <table:table-cell table:style-name="ce1"/>
          <table:table-cell office:value-type="float" office:value="7" table:style-name="ce8">
            <text:p>7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NGAM_r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caro_c',</text:p>
          </table:table-cell>
          <table:table-cell table:style-name="ce1"/>
          <table:table-cell office:value-type="float" office:value="8" table:style-name="ce8">
            <text:p>8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NDH_1_1_um_f</text:p>
          </table:table-cell>
          <table:table-cell office:value-type="string" table:style-name="ce7">
            <text:p>fdxox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phytof_c',</text:p>
          </table:table-cell>
          <table:table-cell table:style-name="ce1"/>
          <table:table-cell office:value-type="float" office:value="9" table:style-name="ce8">
            <text:p>9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NDH_1_1_um_f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phytfl_c',</text:p>
          </table:table-cell>
          <table:table-cell table:style-name="ce1"/>
          <table:table-cell office:value-type="float" office:value="10" table:style-name="ce8">
            <text:p>10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tczcaro_c',</text:p>
          </table:table-cell>
          <table:table-cell table:style-name="ce1"/>
          <table:table-cell office:value-type="float" office:value="11" table:style-name="ce8">
            <text:p>1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fdxox_c',</text:p>
          </table:table-cell>
          <table:table-cell table:style-name="ce1"/>
          <table:table-cell office:value-type="float" office:value="12" table:style-name="ce8">
            <text:p>1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s2d1_exc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pqh2_um',</text:p>
          </table:table-cell>
          <table:table-cell table:style-name="ce1"/>
          <table:table-cell office:value-type="float" office:value="13" table:style-name="ce8">
            <text:p>1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DHORD3um_f</text:p>
          </table:table-cell>
          <table:table-cell office:value-type="string" table:style-name="ce7">
            <text:p>orot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p680_um',</text:p>
          </table:table-cell>
          <table:table-cell table:style-name="ce1"/>
          <table:table-cell office:value-type="float" office:value="14" table:style-name="ce8">
            <text:p>1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DHORD3um_f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ps2d1_exc_um',</text:p>
          </table:table-cell>
          <table:table-cell table:style-name="ce1"/>
          <table:table-cell office:value-type="float" office:value="15" table:style-name="ce8">
            <text:p>15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HYPQOX_f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orot_c',</text:p>
          </table:table-cell>
          <table:table-cell table:style-name="ce1"/>
          <table:table-cell office:value-type="float" office:value="16" table:style-name="ce8">
            <text:p>16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HYPQOX_f</text:p>
          </table:table-cell>
          <table:table-cell office:value-type="string" table:style-name="ce7">
            <text:p>tczcaro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fum_c',</text:p>
          </table:table-cell>
          <table:table-cell table:style-name="ce1"/>
          <table:table-cell office:value-type="float" office:value="17" table:style-name="ce8">
            <text:p>17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SUCDum_f</text:p>
          </table:table-cell>
          <table:table-cell office:value-type="string" table:style-name="ce7">
            <text:p>fum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pcox_u',</text:p>
          </table:table-cell>
          <table:table-cell table:style-name="ce1"/>
          <table:table-cell office:value-type="float" office:value="18" table:style-name="ce8">
            <text:p>18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SUCDum_f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5g2oxpt_c',</text:p>
          </table:table-cell>
          <table:table-cell table:style-name="ce1"/>
          <table:table-cell office:value-type="float" office:value="19" table:style-name="ce8">
            <text:p>19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CYTBD4um_r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bcaro_exc_c',</text:p>
          </table:table-cell>
          <table:table-cell table:style-name="ce1"/>
          <table:table-cell office:value-type="float" office:value="20" table:style-name="ce8">
            <text:p>20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CBFCum_r</text:p>
          </table:table-cell>
          <table:table-cell office:value-type="string" table:style-name="ce7">
            <text:p>pcox_u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chla_soret_exc_c',</text:p>
          </table:table-cell>
          <table:table-cell table:style-name="ce1"/>
          <table:table-cell office:value-type="float" office:value="21" table:style-name="ce8">
            <text:p>2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CBFCum_r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zeax_exc_c',</text:p>
          </table:table-cell>
          <table:table-cell table:style-name="ce1"/>
          <table:table-cell office:value-type="float" office:value="22" table:style-name="ce8">
            <text:p>2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ARGOXRum_f</text:p>
          </table:table-cell>
          <table:table-cell office:value-type="string" table:style-name="ce7">
            <text:p>5g2oxpt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cholphya_c',</text:p>
          </table:table-cell>
          <table:table-cell table:style-name="ce1"/>
          <table:table-cell office:value-type="float" office:value="23" table:style-name="ce8">
            <text:p>2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ARGOXRum_f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caro_e',</text:p>
          </table:table-cell>
          <table:table-cell table:style-name="ce1"/>
          <table:table-cell office:value-type="float" office:value="24" table:style-name="ce8">
            <text:p>2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NDHPQRum_f</text:p>
          </table:table-cell>
          <table:table-cell office:value-type="string" table:style-name="ce7">
            <text:p>pqh2_um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bcryptox_c',</text:p>
          </table:table-cell>
          <table:table-cell table:style-name="ce1"/>
          <table:table-cell office:value-type="float" office:value="25" table:style-name="ce8">
            <text:p>25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bcaro_exc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retinal_c',</text:p>
          </table:table-cell>
          <table:table-cell table:style-name="ce1"/>
          <table:table-cell office:value-type="float" office:value="26" table:style-name="ce8">
            <text:p>26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chla_soret_exc_c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<text:s/>'echin_c'</text:p>
          </table:table-cell>
          <table:table-cell table:style-name="ce1"/>
          <table:table-cell office:value-type="float" office:value="27" table:style-name="ce8">
            <text:p>27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zeax_exc_c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28" table:style-name="ce8">
            <text:p>28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bcaro_exc_c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29" table:style-name="ce8">
            <text:p>29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chla_soret_exc_c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30" table:style-name="ce8">
            <text:p>30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zeax_exc_c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31" table:style-name="ce8">
            <text:p>3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bcaro_exc_c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32" table:style-name="ce8">
            <text:p>3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chla_soret_exc_c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33" table:style-name="ce8">
            <text:p>3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zeax_exc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34" table:style-name="ce8">
            <text:p>3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70um_f</text:p>
          </table:table-cell>
          <table:table-cell office:value-type="string" table:style-name="ce7">
            <text:p>bcaro_exc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35" table:style-name="ce8">
            <text:p>35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70um_f</text:p>
          </table:table-cell>
          <table:table-cell office:value-type="string" table:style-name="ce7">
            <text:p>zeax_exc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36" table:style-name="ce8">
            <text:p>36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510um_f</text:p>
          </table:table-cell>
          <table:table-cell office:value-type="string" table:style-name="ce7">
            <text:p>bcaro_exc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37" table:style-name="ce8">
            <text:p>37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510um_f</text:p>
          </table:table-cell>
          <table:table-cell office:value-type="string" table:style-name="ce7">
            <text:p>zeax_exc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38" table:style-name="ce8">
            <text:p>38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90um_f</text:p>
          </table:table-cell>
          <table:table-cell office:value-type="string" table:style-name="ce7">
            <text:p>bcaro_exc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39" table:style-name="ce8">
            <text:p>39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PHOA490um_f</text:p>
          </table:table-cell>
          <table:table-cell office:value-type="string" table:style-name="ce7">
            <text:p>zeax_exc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40" table:style-name="ce8">
            <text:p>40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ETBCARO_r</text:p>
          </table:table-cell>
          <table:table-cell office:value-type="string" table:style-name="ce7">
            <text:p>bcaro_exc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41" table:style-name="ce8">
            <text:p>4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ETBCARO_r</text:p>
          </table:table-cell>
          <table:table-cell office:value-type="string" table:style-name="ce7">
            <text:p>cholphya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42" table:style-name="ce8">
            <text:p>4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CAROtr_r</text:p>
          </table:table-cell>
          <table:table-cell office:value-type="string" table:style-name="ce7">
            <text:p>caro_e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43" table:style-name="ce8">
            <text:p>4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BCAROHX_f</text:p>
          </table:table-cell>
          <table:table-cell office:value-type="string" table:style-name="ce7">
            <text:p>bcryptox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44" table:style-name="ce8">
            <text:p>4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BCDO_f</text:p>
          </table:table-cell>
          <table:table-cell office:value-type="string" table:style-name="ce7">
            <text:p>retinal_c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float" office:value="45" table:style-name="ce8">
            <text:p>45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LYCOPC_f</text:p>
          </table:table-cell>
          <table:table-cell office:value-type="string" table:style-name="ce7">
            <text:p>gcarote_c</text:p>
          </table:table-cell>
          <table:table-cell office:value-type="string" table:style-name="ce7">
            <text:p>GCATENEC_f</text:p>
          </table:table-cell>
          <table:table-cell office:value-type="string" table:style-name="ce7">
            <text:p>caro_c</text:p>
          </table:table-cell>
          <table:table-cell office:value-type="string" table:style-name="ce7">
            <text:p>BCAROKE_f</text:p>
          </table:table-cell>
          <table:table-cell office:value-type="string" table:style-name="ce7">
            <text:p>echin_c</text:p>
          </table:table-cell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2">
          <table:table-cell table:number-columns-repeated="3"/>
          <table:table-cell table:style-name="ce4"/>
          <table:table-cell table:style-name="ce11"/>
          <table:table-cell table:number-columns-repeated="16379"/>
        </table:table-row>
        <table:table-row table:number-rows-repeated="1048511" table:style-name="ro5">
          <table:table-cell table:number-columns-repeated="16384"/>
        </table:table-row>
      </table:table>
      <table:table table:name="Pathways_of_length_3&lt;=d&lt;=6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1" table:number-columns-repeated="2" table:default-cell-style-name="ce1"/>
        <table:table-column table:style-name="co8" table:number-columns-repeated="14" table:default-cell-style-name="ce1"/>
        <table:table-column table:style-name="co1" table:number-columns-repeated="16360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thways of length 3&lt;=d&lt;=6</text:p>
          </table:table-cell>
          <table:table-cell table:number-columns-repeated="9" table:style-name="ce1"/>
          <table:table-cell office:value-type="string" table:style-name="ce2">
            <text:p>Pathways of length d=5 to caro_c: "Beta-Carotene"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9" table:style-name="ce1"/>
          <table:table-cell office:value-type="string" table:style-name="ce6">
            <text:p>pathway</text:p>
          </table:table-cell>
          <table:table-cell office:value-type="string" table:style-name="ce12">
            <text:p>starting 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string" table:style-name="ce1">
            <text:p>667,368 total pathways</text:p>
          </table:table-cell>
          <table:table-cell table:style-name="ce1"/>
          <table:table-cell table:style-name="ce13"/>
          <table:table-cell office:value-type="string" table:style-name="ce5">
            <text:p>pathways of length 3</text:p>
          </table:table-cell>
          <table:table-cell office:value-type="string" table:style-name="ce5">
            <text:p>pathways of length 4</text:p>
          </table:table-cell>
          <table:table-cell office:value-type="string" table:style-name="ce5">
            <text:p>pathways of length 5</text:p>
          </table:table-cell>
          <table:table-cell office:value-type="string" table:style-name="ce5">
            <text:p>pathways of length 6</text:p>
          </table:table-cell>
          <table:table-cell table:number-columns-repeated="2" table:style-name="ce1"/>
          <table:table-cell office:value-type="float" office:value="1" table:style-name="ce7">
            <text:p>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ETBCARO_f</text:p>
          </table:table-cell>
          <table:table-cell office:value-type="string" table:style-name="ce7">
            <text:p>caro_c</text:p>
          </table:table-cell>
          <table:table-cell table:number-columns-repeated="16362" table:style-name="ce1"/>
        </table:table-row>
        <table:table-row table:style-name="ro2">
          <table:table-cell/>
          <table:table-cell office:value-type="string" table:style-name="ce1">
            <text:p>2,701 metabolites reached</text:p>
          </table:table-cell>
          <table:table-cell table:style-name="ce1"/>
          <table:table-cell office:value-type="string" table:style-name="ce13">
            <text:p>total pathways</text:p>
          </table:table-cell>
          <table:table-cell office:value-type="float" office:value="45" table:formula="of:=SUM([.E9:.E2709])" table:style-name="ce5">
            <text:p>45</text:p>
          </table:table-cell>
          <table:table-cell office:value-type="float" office:value="547" table:formula="of:=SUM([.F9:.F2709])" table:style-name="ce5">
            <text:p>547</text:p>
          </table:table-cell>
          <table:table-cell office:value-type="float" office:value="15003" table:formula="of:=SUM([.G9:.G2709])" table:style-name="ce5">
            <text:p>15003</text:p>
          </table:table-cell>
          <table:table-cell office:value-type="float" office:value="651773" table:formula="of:=SUM([.H9:.H2709])" table:style-name="ce5">
            <text:p>651773</text:p>
          </table:table-cell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14">
            <text:p>cumulative metabolites reached</text:p>
          </table:table-cell>
          <table:table-cell office:value-type="float" office:value="26" table:formula="of:=COUNTIF([.E9:.E2709];&quot;&gt;=0&quot;)" table:style-name="ce5">
            <text:p>26</text:p>
          </table:table-cell>
          <table:table-cell office:value-type="float" office:value="104" table:formula="of:=COUNTIF([.F9:.F2709];&quot;&gt;=0&quot;)" table:style-name="ce5">
            <text:p>104</text:p>
          </table:table-cell>
          <table:table-cell office:value-type="float" office:value="704" table:formula="of:=COUNTIF([.G9:.G2709];&quot;&gt;=0&quot;)" table:style-name="ce5">
            <text:p>704</text:p>
          </table:table-cell>
          <table:table-cell office:value-type="float" office:value="2701" table:formula="of:=COUNTIF([.H9:.H2709];&quot;&gt;=0&quot;)" table:style-name="ce5">
            <text:p>2701</text:p>
          </table:table-cell>
          <table:table-cell table:number-columns-repeated="16376" table:style-name="ce1"/>
        </table:table-row>
        <table:table-row table:style-name="ro6">
          <table:table-cell/>
          <table:table-cell table:number-columns-repeated="2" table:style-name="ce1"/>
          <table:table-cell table:style-name="ce1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4">
            <text:p>end metabolite</text:p>
          </table:table-cell>
          <table:table-cell table:number-columns-repeated="4" table:style-name="ce5"/>
          <table:table-cell table:number-columns-repeated="3" table:style-name="ce1"/>
          <table:table-cell office:value-type="string" table:style-name="ce2">
            <text:p>Pathways of length d=6 to caro_c: "Beta-Carotene"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7">
            <text:p>gcarote_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1"/>
          <table:table-cell office:value-type="string" table:style-name="ce6">
            <text:p>pathway</text:p>
          </table:table-cell>
          <table:table-cell office:value-type="string" table:style-name="ce12">
            <text:p>starting 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office:value-type="string" table:style-name="ce12">
            <text:p>reaction_direction</text:p>
          </table:table-cell>
          <table:table-cell office:value-type="string" table:style-name="ce12">
            <text:p>met</text:p>
          </table:table-cell>
          <table:table-cell table:number-columns-repeated="16360"/>
        </table:table-row>
        <table:table-row table:style-name="ro2">
          <table:table-cell/>
          <table:table-cell table:number-columns-repeated="2" table:style-name="ce1"/>
          <table:table-cell office:value-type="string" table:style-name="ce7">
            <text:p>neuspn_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table-cell office:value-type="float" office:value="1" table:style-name="ce7">
            <text:p>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NDH_1_1_um_f</text:p>
          </table:table-cell>
          <table:table-cell office:value-type="string" table:style-name="ce7">
            <text:p>fdxox_c</text:p>
          </table:table-cell>
          <table:table-cell office:value-type="string" table:style-name="ce7">
            <text:p>PSIum_f</text:p>
          </table:table-cell>
          <table:table-cell office:value-type="string" table:style-name="ce7">
            <text:p>p700_um</text:p>
          </table:table-cell>
          <table:table-cell office:value-type="string" table:style-name="ce7">
            <text:p>PS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ETBCARO_f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/>
          <table:table-cell table:number-columns-repeated="2" table:style-name="ce1"/>
          <table:table-cell office:value-type="string" table:style-name="ce7">
            <text:p>ttclyco_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1"/>
          <table:table-cell office:value-type="float" office:value="2" table:style-name="ce7">
            <text:p>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ETCHLAS_r</text:p>
          </table:table-cell>
          <table:table-cell office:value-type="string" table:style-name="ce7">
            <text:p>chla_soret_exc_c</text:p>
          </table:table-cell>
          <table:table-cell office:value-type="string" table:style-name="ce7">
            <text:p>PHOA43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/>
          <table:table-cell table:number-columns-repeated="2" table:style-name="ce1"/>
          <table:table-cell office:value-type="string" table:style-name="ce10">
            <text:p>caro_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table:number-columns-repeated="2" table:style-name="ce1"/>
          <table:table-cell office:value-type="float" office:value="3" table:style-name="ce7">
            <text:p>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ETCHLAS_r</text:p>
          </table:table-cell>
          <table:table-cell office:value-type="string" table:style-name="ce7">
            <text:p>chla_soret_exc_c</text:p>
          </table:table-cell>
          <table:table-cell office:value-type="string" table:style-name="ce7">
            <text:p>PHOA45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/>
          <table:table-cell table:number-columns-repeated="2" table:style-name="ce1"/>
          <table:table-cell office:value-type="string" table:style-name="ce10">
            <text:p>zcarote_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1"/>
          <table:table-cell office:value-type="float" office:value="4" table:style-name="ce7">
            <text:p>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ETCHLAS_r</text:p>
          </table:table-cell>
          <table:table-cell office:value-type="string" table:style-name="ce7">
            <text:p>chla_soret_exc_c</text:p>
          </table:table-cell>
          <table:table-cell office:value-type="string" table:style-name="ce7">
            <text:p>PHOA4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/>
          <table:table-cell table:number-columns-repeated="2" table:style-name="ce1"/>
          <table:table-cell office:value-type="string" table:style-name="ce7">
            <text:p>dczcaro_c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1"/>
          <table:table-cell office:value-type="float" office:value="5" table:style-name="ce7">
            <text:p>5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5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/>
          <table:table-cell table:number-columns-repeated="2" table:style-name="ce1"/>
          <table:table-cell office:value-type="string" table:style-name="ce7">
            <text:p>pq_um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table:number-columns-repeated="2" table:style-name="ce1"/>
          <table:table-cell office:value-type="float" office:value="6" table:style-name="ce7">
            <text:p>6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/>
          <table:table-cell table:number-columns-repeated="2" table:style-name="ce1"/>
          <table:table-cell office:value-type="string" table:style-name="ce7">
            <text:p>bcaro_exc_c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1" table:style-name="ce7">
            <text:p>231</text:p>
          </table:table-cell>
          <table:table-cell office:value-type="float" office:value="370" table:style-name="ce7">
            <text:p>370</text:p>
          </table:table-cell>
          <table:table-cell table:number-columns-repeated="2" table:style-name="ce1"/>
          <table:table-cell office:value-type="float" office:value="7" table:style-name="ce7">
            <text:p>7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7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zeax_exc_c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79" table:style-name="ce7">
            <text:p>279</text:p>
          </table:table-cell>
          <table:table-cell office:value-type="float" office:value="366" table:style-name="ce7">
            <text:p>366</text:p>
          </table:table-cell>
          <table:table-cell table:number-columns-repeated="2" table:style-name="ce1"/>
          <table:table-cell office:value-type="float" office:value="8" table:style-name="ce7">
            <text:p>8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ETBCARO_f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caro_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1"/>
          <table:table-cell office:value-type="float" office:value="9" table:style-name="ce7">
            <text:p>9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9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cholphya_c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83" table:style-name="ce7">
            <text:p>83</text:p>
          </table:table-cell>
          <table:table-cell office:value-type="float" office:value="1397" table:style-name="ce7">
            <text:p>1397</text:p>
          </table:table-cell>
          <table:table-cell table:number-columns-repeated="2" table:style-name="ce1"/>
          <table:table-cell office:value-type="float" office:value="10" table:style-name="ce7">
            <text:p>10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5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retinal_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2" table:style-name="ce1"/>
          <table:table-cell office:value-type="float" office:value="11" table:style-name="ce7">
            <text:p>1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chla_soret_exc_c</text:p>
          </table:table-cell>
          <table:table-cell office:value-type="string" table:style-name="ce7">
            <text:p>PHOA45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bcryptox_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table:number-columns-repeated="2" table:style-name="ce1"/>
          <table:table-cell office:value-type="float" office:value="12" table:style-name="ce7">
            <text:p>1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chla_soret_exc_c</text:p>
          </table:table-cell>
          <table:table-cell office:value-type="string" table:style-name="ce7">
            <text:p>PHOA4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chla_soret_exc_c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1" table:style-name="ce7">
            <text:p>271</text:p>
          </table:table-cell>
          <table:table-cell office:value-type="float" office:value="646" table:style-name="ce7">
            <text:p>646</text:p>
          </table:table-cell>
          <table:table-cell table:number-columns-repeated="2" table:style-name="ce1"/>
          <table:table-cell office:value-type="float" office:value="13" table:style-name="ce7">
            <text:p>1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5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echin_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1"/>
          <table:table-cell office:value-type="float" office:value="14" table:style-name="ce7">
            <text:p>1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ytof_c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table-cell office:value-type="float" office:value="15" table:style-name="ce7">
            <text:p>15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7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ytfl_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table-cell office:value-type="float" office:value="16" table:style-name="ce7">
            <text:p>16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9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tczcaro_c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"/>
          <table:table-cell office:value-type="float" office:value="17" table:style-name="ce7">
            <text:p>17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3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5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qh2_um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351" table:style-name="ce7">
            <text:p>351</text:p>
          </table:table-cell>
          <table:table-cell table:number-columns-repeated="2" table:style-name="ce1"/>
          <table:table-cell office:value-type="float" office:value="18" table:style-name="ce7">
            <text:p>18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3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cox_u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4" table:style-name="ce7">
            <text:p>124</text:p>
          </table:table-cell>
          <table:table-cell office:value-type="float" office:value="3073" table:style-name="ce7">
            <text:p>3073</text:p>
          </table:table-cell>
          <table:table-cell table:number-columns-repeated="2" table:style-name="ce1"/>
          <table:table-cell office:value-type="float" office:value="19" table:style-name="ce7">
            <text:p>19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fdxox_c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01" table:style-name="ce7">
            <text:p>401</text:p>
          </table:table-cell>
          <table:table-cell office:value-type="float" office:value="2145" table:style-name="ce7">
            <text:p>2145</text:p>
          </table:table-cell>
          <table:table-cell table:number-columns-repeated="2" table:style-name="ce1"/>
          <table:table-cell office:value-type="float" office:value="20" table:style-name="ce7">
            <text:p>20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7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680_u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table:number-columns-repeated="2" table:style-name="ce1"/>
          <table:table-cell office:value-type="float" office:value="21" table:style-name="ce7">
            <text:p>2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ETBCARO_f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s2d1_exc_u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1"/>
          <table:table-cell office:value-type="float" office:value="22" table:style-name="ce7">
            <text:p>2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9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5g2oxpt_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4" table:style-name="ce7">
            <text:p>114</text:p>
          </table:table-cell>
          <table:table-cell table:number-columns-repeated="2" table:style-name="ce1"/>
          <table:table-cell office:value-type="float" office:value="23" table:style-name="ce7">
            <text:p>2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5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orot_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2" table:style-name="ce7">
            <text:p>102</text:p>
          </table:table-cell>
          <table:table-cell office:value-type="float" office:value="862" table:style-name="ce7">
            <text:p>862</text:p>
          </table:table-cell>
          <table:table-cell table:number-columns-repeated="2" table:style-name="ce1"/>
          <table:table-cell office:value-type="float" office:value="24" table:style-name="ce7">
            <text:p>2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chla_soret_exc_c</text:p>
          </table:table-cell>
          <table:table-cell office:value-type="string" table:style-name="ce7">
            <text:p>PHOA43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fum_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" table:style-name="ce7">
            <text:p>205</text:p>
          </table:table-cell>
          <table:table-cell office:value-type="float" office:value="1057" table:style-name="ce7">
            <text:p>1057</text:p>
          </table:table-cell>
          <table:table-cell table:number-columns-repeated="2" table:style-name="ce1"/>
          <table:table-cell office:value-type="float" office:value="25" table:style-name="ce7">
            <text:p>25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chla_soret_exc_c</text:p>
          </table:table-cell>
          <table:table-cell office:value-type="string" table:style-name="ce7">
            <text:p>PHOA4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ton430_e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78" table:style-name="ce7">
            <text:p>378</text:p>
          </table:table-cell>
          <table:table-cell table:number-columns-repeated="2" table:style-name="ce1"/>
          <table:table-cell office:value-type="float" office:value="26" table:style-name="ce7">
            <text:p>26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3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zeax_c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621" table:style-name="ce7">
            <text:p>621</text:p>
          </table:table-cell>
          <table:table-cell table:number-columns-repeated="2" table:style-name="ce1"/>
          <table:table-cell office:value-type="float" office:value="27" table:style-name="ce7">
            <text:p>27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ton450_e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75" table:style-name="ce7">
            <text:p>375</text:p>
          </table:table-cell>
          <table:table-cell table:number-columns-repeated="2" table:style-name="ce1"/>
          <table:table-cell office:value-type="float" office:value="28" table:style-name="ce7">
            <text:p>28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7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ton410_e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75" table:style-name="ce7">
            <text:p>375</text:p>
          </table:table-cell>
          <table:table-cell table:number-columns-repeated="2" table:style-name="ce1"/>
          <table:table-cell office:value-type="float" office:value="29" table:style-name="ce7">
            <text:p>29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9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ton470_e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31" table:style-name="ce7">
            <text:p>331</text:p>
          </table:table-cell>
          <table:table-cell table:number-columns-repeated="2" table:style-name="ce1"/>
          <table:table-cell office:value-type="float" office:value="30" table:style-name="ce7">
            <text:p>30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5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5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chla_qy1_exc_c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180" table:style-name="ce7">
            <text:p>180</text:p>
          </table:table-cell>
          <table:table-cell office:value-type="float" office:value="827" table:style-name="ce7">
            <text:p>827</text:p>
          </table:table-cell>
          <table:table-cell table:number-columns-repeated="2" table:style-name="ce1"/>
          <table:table-cell office:value-type="float" office:value="31" table:style-name="ce7">
            <text:p>3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3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_loss_c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float" office:value="138" table:style-name="ce7">
            <text:p>138</text:p>
          </table:table-cell>
          <table:table-cell office:value-type="float" office:value="915" table:style-name="ce7">
            <text:p>915</text:p>
          </table:table-cell>
          <table:table-cell table:number-columns-repeated="2" table:style-name="ce1"/>
          <table:table-cell office:value-type="float" office:value="32" table:style-name="ce7">
            <text:p>3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5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ton510_e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31" table:style-name="ce7">
            <text:p>331</text:p>
          </table:table-cell>
          <table:table-cell table:number-columns-repeated="2" table:style-name="ce1"/>
          <table:table-cell office:value-type="float" office:value="33" table:style-name="ce7">
            <text:p>3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7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ton490_e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31" table:style-name="ce7">
            <text:p>331</text:p>
          </table:table-cell>
          <table:table-cell table:number-columns-repeated="2" table:style-name="ce1"/>
          <table:table-cell office:value-type="float" office:value="34" table:style-name="ce7">
            <text:p>3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ETBCARO_f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700_um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9" table:style-name="ce7">
            <text:p>89</text:p>
          </table:table-cell>
          <table:table-cell office:value-type="float" office:value="790" table:style-name="ce7">
            <text:p>790</text:p>
          </table:table-cell>
          <table:table-cell table:number-columns-repeated="2" table:style-name="ce1"/>
          <table:table-cell office:value-type="float" office:value="35" table:style-name="ce7">
            <text:p>35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49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chla_qy2_exc_c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15" table:style-name="ce7">
            <text:p>215</text:p>
          </table:table-cell>
          <table:table-cell office:value-type="float" office:value="803" table:style-name="ce7">
            <text:p>803</text:p>
          </table:table-cell>
          <table:table-cell table:number-columns-repeated="2" table:style-name="ce1"/>
          <table:table-cell office:value-type="float" office:value="36" table:style-name="ce7">
            <text:p>36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bcaro_exc_c</text:p>
          </table:table-cell>
          <table:table-cell office:value-type="string" table:style-name="ce7">
            <text:p>PHOA5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mg2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83" table:style-name="ce7">
            <text:p>83</text:p>
          </table:table-cell>
          <table:table-cell table:number-columns-repeated="2" table:style-name="ce1"/>
          <table:table-cell office:value-type="float" office:value="37" table:style-name="ce7">
            <text:p>37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chla_soret_exc_c</text:p>
          </table:table-cell>
          <table:table-cell office:value-type="string" table:style-name="ce7">
            <text:p>PHOA43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ptna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85" table:style-name="ce7">
            <text:p>85</text:p>
          </table:table-cell>
          <table:table-cell table:number-columns-repeated="2" table:style-name="ce1"/>
          <table:table-cell office:value-type="float" office:value="38" table:style-name="ce7">
            <text:p>38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chla_soret_exc_c</text:p>
          </table:table-cell>
          <table:table-cell office:value-type="string" table:style-name="ce7">
            <text:p>PHOA45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allocy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7">
            <text:p>86</text:p>
          </table:table-cell>
          <table:table-cell office:value-type="float" office:value="278" table:style-name="ce7">
            <text:p>278</text:p>
          </table:table-cell>
          <table:table-cell table:number-columns-repeated="2" table:style-name="ce1"/>
          <table:table-cell office:value-type="float" office:value="39" table:style-name="ce7">
            <text:p>39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3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chlld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193" table:style-name="ce7">
            <text:p>193</text:p>
          </table:table-cell>
          <table:table-cell table:number-columns-repeated="2" table:style-name="ce1"/>
          <table:table-cell office:value-type="float" office:value="40" table:style-name="ce7">
            <text:p>40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5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dp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179" table:style-name="ce7">
            <text:p>179</text:p>
          </table:table-cell>
          <table:table-cell table:number-columns-repeated="2" table:style-name="ce1"/>
          <table:table-cell office:value-type="float" office:value="41" table:style-name="ce7">
            <text:p>41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7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retn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51" table:style-name="ce7">
            <text:p>651</text:p>
          </table:table-cell>
          <table:table-cell table:number-columns-repeated="2" table:style-name="ce1"/>
          <table:table-cell office:value-type="float" office:value="42" table:style-name="ce7">
            <text:p>42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49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retinal_11_cis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1"/>
          <table:table-cell office:value-type="float" office:value="43" table:style-name="ce7">
            <text:p>43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PSIIum_f</text:p>
          </table:table-cell>
          <table:table-cell office:value-type="string" table:style-name="ce7">
            <text:p>p680_um</text:p>
          </table:table-cell>
          <table:table-cell office:value-type="string" table:style-name="ce7">
            <text:p>PSI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PHOA410um_f</text:p>
          </table:table-cell>
          <table:table-cell office:value-type="string" table:style-name="ce7">
            <text:p>zeax_exc_c</text:p>
          </table:table-cell>
          <table:table-cell office:value-type="string" table:style-name="ce7">
            <text:p>PHOA510um_r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retinal_cis_9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1"/>
          <table:table-cell office:value-type="float" office:value="44" table:style-name="ce7">
            <text:p>44</text:p>
          </table:table-cell>
          <table:table-cell office:value-type="string" table:style-name="ce7">
            <text:p>lycop_c</text:p>
          </table:table-cell>
          <table:table-cell office:value-type="string" table:style-name="ce7">
            <text:p>PLYCOI_r</text:p>
          </table:table-cell>
          <table:table-cell office:value-type="string" table:style-name="ce7">
            <text:p>ttclyco_c</text:p>
          </table:table-cell>
          <table:table-cell office:value-type="string" table:style-name="ce7">
            <text:p>ZCARDS_r</text:p>
          </table:table-cell>
          <table:table-cell office:value-type="string" table:style-name="ce7">
            <text:p>pq_um</text:p>
          </table:table-cell>
          <table:table-cell office:value-type="string" table:style-name="ce7">
            <text:p>NDH_1_4_um_f</text:p>
          </table:table-cell>
          <table:table-cell office:value-type="string" table:style-name="ce7">
            <text:p>fdxox_c</text:p>
          </table:table-cell>
          <table:table-cell office:value-type="string" table:style-name="ce7">
            <text:p>PSIum_f</text:p>
          </table:table-cell>
          <table:table-cell office:value-type="string" table:style-name="ce7">
            <text:p>p700_um</text:p>
          </table:table-cell>
          <table:table-cell office:value-type="string" table:style-name="ce7">
            <text:p>PSICSum_f</text:p>
          </table:table-cell>
          <table:table-cell office:value-type="string" table:style-name="ce7">
            <text:p>cholphya_c</text:p>
          </table:table-cell>
          <table:table-cell office:value-type="string" table:style-name="ce7">
            <text:p>ETBCARO_f</text:p>
          </table:table-cell>
          <table:table-cell office:value-type="string" table:style-name="ce7">
            <text:p>caro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retinol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phytoe_c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phyto_c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pcrd_u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office:value-type="float" office:value="146" table:style-name="ce7">
            <text:p>146</text:p>
          </table:table-cell>
          <table:table-cell office:value-type="float" office:value="683" table:style-name="ce7">
            <text:p>683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7">
            <text:p>fdxrd_c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94" table:style-name="ce7">
            <text:p>94</text:p>
          </table:table-cell>
          <table:table-cell office:value-type="float" office:value="1769" table:style-name="ce7">
            <text:p>1769</text:p>
          </table:table-cell>
          <table:table-cell table:number-columns-repeated="3" table:style-name="ce1"/>
          <table:table-cell office:value-type="string" table:style-name="ce2">
            <text:p>Pathways of length d=5 to zcarote_c: "Zeta-Carotene"</text:p>
          </table:table-cell>
          <table:table-cell table:number-columns-repeated="16372" table:style-name="ce1"/>
        </table:table-row>
        <table:table-row table:style-name="ro2">
          <table:table-cell table:number-columns-repeated="3"/>
          <table:table-cell office:value-type="string" table:style-name="ce7">
            <text:p>p680_exc_um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14" table:style-name="ce7">
            <text:p>314</text:p>
          </table:table-cell>
          <table:table-cell table:number-columns-repeated="2" table:style-name="ce1"/>
          <table:table-cell office:value-type="string" table:style-name="ce15">
            <text:p>pathway</text:p>
          </table:table-cell>
          <table:table-cell office:value-type="string" table:style-name="ce16">
            <text:p>starting met</text:p>
          </table:table-cell>
          <table:table-cell office:value-type="string" table:style-name="ce16">
            <text:p>reaction_direction</text:p>
          </table:table-cell>
          <table:table-cell office:value-type="string" table:style-name="ce16">
            <text:p>met</text:p>
          </table:table-cell>
          <table:table-cell office:value-type="string" table:style-name="ce16">
            <text:p>reaction_direction</text:p>
          </table:table-cell>
          <table:table-cell office:value-type="string" table:style-name="ce16">
            <text:p>met</text:p>
          </table:table-cell>
          <table:table-cell office:value-type="string" table:style-name="ce16">
            <text:p>reaction_direction</text:p>
          </table:table-cell>
          <table:table-cell office:value-type="string" table:style-name="ce16">
            <text:p>met</text:p>
          </table:table-cell>
          <table:table-cell office:value-type="string" table:style-name="ce16">
            <text:p>reaction_direction</text:p>
          </table:table-cell>
          <table:table-cell office:value-type="string" table:style-name="ce16">
            <text:p>met</text:p>
          </table:table-cell>
          <table:table-cell office:value-type="string" table:style-name="ce16">
            <text:p>reaction_direction</text:p>
          </table:table-cell>
          <table:table-cell office:value-type="string" table:style-name="ce16">
            <text:p>met</text:p>
          </table:table-cell>
          <table:table-cell office:value-type="string" table:style-name="ce16">
            <text:p>reaction_direction</text:p>
          </table:table-cell>
          <table:table-cell office:value-type="string" table:style-name="ce16">
            <text:p>met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s2d1_um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6" table:style-name="ce7">
            <text:p>156</text:p>
          </table:table-cell>
          <table:table-cell table:number-columns-repeated="2" table:style-name="ce1"/>
          <table:table-cell office:value-type="float" office:value="1" table:style-name="ce17">
            <text:p>1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dczcaro_c</text:p>
          </table:table-cell>
          <table:table-cell office:value-type="string" table:style-name="ce17">
            <text:p>ZISO_r</text:p>
          </table:table-cell>
          <table:table-cell office:value-type="string" table:style-name="ce17">
            <text:p>tczcaro_c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arg__L_c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912" table:style-name="ce7">
            <text:p>1912</text:p>
          </table:table-cell>
          <table:table-cell table:number-columns-repeated="2" table:style-name="ce1"/>
          <table:table-cell office:value-type="float" office:value="2" table:style-name="ce17">
            <text:p>2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CYTBD4um_r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qh2_c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2" table:style-name="ce1"/>
          <table:table-cell office:value-type="float" office:value="3" table:style-name="ce17">
            <text:p>3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CBFCum_r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dhor__S_c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table:number-columns-repeated="2" table:style-name="ce1"/>
          <table:table-cell office:value-type="float" office:value="4" table:style-name="ce17">
            <text:p>4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NDH_1_1_um_f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succ_c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7">
            <text:p>69</text:p>
          </table:table-cell>
          <table:table-cell office:value-type="float" office:value="2747" table:style-name="ce7">
            <text:p>2747</text:p>
          </table:table-cell>
          <table:table-cell table:number-columns-repeated="2" table:style-name="ce1"/>
          <table:table-cell office:value-type="float" office:value="5" table:style-name="ce17">
            <text:p>5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PSIIum_f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700_exc_um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582" table:style-name="ce7">
            <text:p>582</text:p>
          </table:table-cell>
          <table:table-cell table:number-columns-repeated="2" table:style-name="ce1"/>
          <table:table-cell office:value-type="float" office:value="6" table:style-name="ce17">
            <text:p>6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ARGOXRum_f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q_u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230" table:style-name="ce7">
            <text:p>4230</text:p>
          </table:table-cell>
          <table:table-cell table:number-columns-repeated="2" table:style-name="ce1"/>
          <table:table-cell office:value-type="float" office:value="7" table:style-name="ce17">
            <text:p>7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NDHPQRum_f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fdxo_2_2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53" table:style-name="ce7">
            <text:p>1153</text:p>
          </table:table-cell>
          <table:table-cell office:value-type="float" office:value="2460" table:style-name="ce7">
            <text:p>2460</text:p>
          </table:table-cell>
          <table:table-cell table:number-columns-repeated="2" table:style-name="ce1"/>
          <table:table-cell office:value-type="float" office:value="8" table:style-name="ce17">
            <text:p>8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NDH_1_4_um_f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ton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7">
            <text:p>123</text:p>
          </table:table-cell>
          <table:table-cell office:value-type="float" office:value="482" table:style-name="ce7">
            <text:p>482</text:p>
          </table:table-cell>
          <table:table-cell table:number-columns-repeated="2" table:style-name="ce1"/>
          <table:table-cell office:value-type="float" office:value="9" table:style-name="ce17">
            <text:p>9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NGAM_r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fdxox_u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88" table:style-name="ce7">
            <text:p>588</text:p>
          </table:table-cell>
          <table:table-cell table:number-columns-repeated="2" table:style-name="ce1"/>
          <table:table-cell office:value-type="float" office:value="10" table:style-name="ce17">
            <text:p>10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DHORD3um_f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ton437_u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9" table:style-name="ce7">
            <text:p>259</text:p>
          </table:table-cell>
          <table:table-cell table:number-columns-repeated="2" table:style-name="ce1"/>
          <table:table-cell office:value-type="float" office:value="11" table:style-name="ce17">
            <text:p>11</text:p>
          </table:table-cell>
          <table:table-cell office:value-type="string" table:style-name="ce17">
            <text:p>lycop_c</text:p>
          </table:table-cell>
          <table:table-cell office:value-type="string" table:style-name="ce17">
            <text:p>PLYCOI_r</text:p>
          </table:table-cell>
          <table:table-cell office:value-type="string" table:style-name="ce17">
            <text:p>ttclyco_c</text:p>
          </table:table-cell>
          <table:table-cell office:value-type="string" table:style-name="ce17">
            <text:p>ZCARDS_r</text:p>
          </table:table-cell>
          <table:table-cell office:value-type="string" table:style-name="ce17">
            <text:p>pq_um</text:p>
          </table:table-cell>
          <table:table-cell office:value-type="string" table:style-name="ce17">
            <text:p>SUCDum_f</text:p>
          </table:table-cell>
          <table:table-cell office:value-type="string" table:style-name="ce17">
            <text:p>pqh2_um</text:p>
          </table:table-cell>
          <table:table-cell office:value-type="string" table:style-name="ce17">
            <text:p>PHYPQOX_r</text:p>
          </table:table-cell>
          <table:table-cell office:value-type="string" table:style-name="ce17">
            <text:p>phyto_c</text:p>
          </table:table-cell>
          <table:table-cell office:value-type="string" table:style-name="ce17">
            <text:p>PDS1_1_f</text:p>
          </table:table-cell>
          <table:table-cell office:value-type="string" table:style-name="ce17">
            <text:p>phytfl_c</text:p>
          </table:table-cell>
          <table:table-cell office:value-type="string" table:style-name="ce17">
            <text:p>PDS2_1_f</text:p>
          </table:table-cell>
          <table:table-cell office:value-type="string" table:style-name="ce17">
            <text:p>zcarote_c</text:p>
          </table:table-cell>
          <table:table-cell table:number-columns-repeated="16360"/>
        </table:table-row>
        <table:table-row table:style-name="ro2">
          <table:table-cell table:number-columns-repeated="3"/>
          <table:table-cell office:value-type="string" table:style-name="ce7">
            <text:p>photon680_u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9" table:style-name="ce7">
            <text:p>259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fdxox_h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047" table:style-name="ce7">
            <text:p>2047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photon_h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53" table:style-name="ce7">
            <text:p>453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2mecdp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75" table:style-name="ce7">
            <text:p>675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phphbda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24" table:style-name="ce7">
            <text:p>424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amet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937" table:style-name="ce7">
            <text:p>2937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cys__L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float" office:value="7616" table:style-name="ce7">
            <text:p>7616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octapb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64" table:style-name="ce7">
            <text:p>764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vitd3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39" table:style-name="ce7">
            <text:p>439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biliverd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486" table:style-name="ce7">
            <text:p>486</text:p>
          </table:table-cell>
          <table:table-cell table:number-columns-repeated="16376" table:style-name="ce1"/>
        </table:table-row>
        <table:table-row table:style-name="ro2">
          <table:table-cell table:number-columns-repeated="3"/>
          <table:table-cell office:value-type="string" table:style-name="ce7">
            <text:p>pheme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25" table:style-name="ce7">
            <text:p>62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lnt_c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74" table:style-name="ce7">
            <text:p>8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kg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office:value-type="float" office:value="17800" table:style-name="ce7">
            <text:p>1780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n__L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7">
            <text:p>81</text:p>
          </table:table-cell>
          <table:table-cell office:value-type="float" office:value="17068" table:style-name="ce7">
            <text:p>170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hlld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40" table:style-name="ce7">
            <text:p>5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r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6619" table:style-name="ce7">
            <text:p>66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dbtal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6_m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office:value-type="float" office:value="24487" table:style-name="ce7">
            <text:p>2448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ot_e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7" table:style-name="ce7">
            <text:p>30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20_2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05" table:style-name="ce7">
            <text:p>120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qn6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ot_p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ot5p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10_m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8" table:style-name="ce7">
            <text:p>2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um_e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15" table:style-name="ce7">
            <text:p>15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um_p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11" table:style-name="ce7">
            <text:p>13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um_m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375" table:style-name="ce7">
            <text:p>337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kntd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10" table:style-name="ce7">
            <text:p>4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__L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3333" table:style-name="ce7">
            <text:p>33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q_p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amp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24" table:style-name="ce7">
            <text:p>3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5aics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28" table:style-name="ce7">
            <text:p>3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um_h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4" table:style-name="ce7">
            <text:p>2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e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fumacac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1" table:style-name="ce7">
            <text:p>2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umpyr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8" table:style-name="ce7">
            <text:p>2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p9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52" table:style-name="ce7">
            <text:p>3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zsucc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273" table:style-name="ce7">
            <text:p>27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asp_c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540" table:style-name="ce7">
            <text:p>15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gsuc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21" table:style-name="ce7">
            <text:p>62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L_c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office:value-type="float" office:value="3064" table:style-name="ce7">
            <text:p>30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hlld_ex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lxa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locy_ex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3" table:style-name="ce7">
            <text:p>53</text:p>
          </table:table-cell>
          <table:table-cell office:value-type="float" office:value="669" table:style-name="ce7">
            <text:p>6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690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float" office:value="307" table:style-name="ce7">
            <text:p>30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2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cit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7">
            <text:p>25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2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08" table:style-name="ce7">
            <text:p>4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2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76" table:style-name="ce7">
            <text:p>17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ppp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66" table:style-name="ce7">
            <text:p>236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yt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yc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237" table:style-name="ce7">
            <text:p>2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g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6ph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tphllqn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299" table:style-name="ce7">
            <text:p>12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e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671" table:style-name="ce7">
            <text:p>6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n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re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office:value-type="float" office:value="2819" table:style-name="ce7">
            <text:p>28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3_cis_re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61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n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office:value-type="float" office:value="847" table:style-name="ce7">
            <text:p>8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float" office:value="1437" table:style-name="ce7">
            <text:p>14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n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h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718" table:style-name="ce7">
            <text:p>7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801" table:style-name="ce7">
            <text:p>80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n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office:value-type="float" office:value="714" table:style-name="ce7">
            <text:p>7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717" table:style-name="ce7">
            <text:p>7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95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9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inol_cis_1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inol_9_ci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9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pchol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f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inol_cis_1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915" table:style-name="ce7">
            <text:p>9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01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ino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pchol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76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ephyte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qh2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2" table:style-name="ce7">
            <text:p>222</text:p>
          </table:table-cell>
          <table:table-cell office:value-type="float" office:value="1043" table:style-name="ce7">
            <text:p>104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dxrd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5" table:style-name="ce7">
            <text:p>75</text:p>
          </table:table-cell>
          <table:table-cell office:value-type="float" office:value="456" table:style-name="ce7">
            <text:p>4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dxrd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2" table:style-name="ce7">
            <text:p>112</text:p>
          </table:table-cell>
          <table:table-cell office:value-type="float" office:value="997" table:style-name="ce7">
            <text:p>9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2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2" table:style-name="ce7">
            <text:p>192</text:p>
          </table:table-cell>
          <table:table-cell office:value-type="float" office:value="1398" table:style-name="ce7">
            <text:p>13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c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e_9_12_15_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office:value-type="float" office:value="1247" table:style-name="ce7">
            <text:p>12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e_9_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office:value-type="float" office:value="1188" table:style-name="ce7">
            <text:p>11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office:value-type="float" office:value="6725" table:style-name="ce7">
            <text:p>672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d_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" table:style-name="ce7">
            <text:p>82</text:p>
          </table:table-cell>
          <table:table-cell office:value-type="float" office:value="467" table:style-name="ce7">
            <text:p>4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ipop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office:value-type="float" office:value="218" table:style-name="ce7">
            <text:p>2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0" table:style-name="ce7">
            <text:p>140</text:p>
          </table:table-cell>
          <table:table-cell office:value-type="float" office:value="5040" table:style-name="ce7">
            <text:p>50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5hvitd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94" table:style-name="ce7">
            <text:p>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cytc6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322" table:style-name="ce7">
            <text:p>3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l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0" table:style-name="ce7">
            <text:p>120</text:p>
          </table:table-cell>
          <table:table-cell office:value-type="float" office:value="496" table:style-name="ce7">
            <text:p>4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gb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6" table:style-name="ce7">
            <text:p>66</text:p>
          </table:table-cell>
          <table:table-cell office:value-type="float" office:value="343" table:style-name="ce7">
            <text:p>34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xy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office:value-type="float" office:value="287" table:style-name="ce7">
            <text:p>28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office:value-type="float" office:value="5161" table:style-name="ce7">
            <text:p>516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2mb4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Gg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96" table:style-name="ce7">
            <text:p>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office:value-type="float" office:value="124" table:style-name="ce7">
            <text:p>1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e_6_9_12_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154" table:style-name="ce7">
            <text:p>15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e_9_12_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office:value-type="float" office:value="2340" table:style-name="ce7">
            <text:p>23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e_6_9_12_15_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153" table:style-name="ce7">
            <text:p>15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g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ar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office:value-type="float" office:value="3160" table:style-name="ce7">
            <text:p>31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7" table:style-name="ce7">
            <text:p>87</text:p>
          </table:table-cell>
          <table:table-cell office:value-type="float" office:value="3764" table:style-name="ce7">
            <text:p>37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re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g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39" table:style-name="ce7">
            <text:p>539</text:p>
          </table:table-cell>
          <table:table-cell office:value-type="float" office:value="1142" table:style-name="ce7">
            <text:p>11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g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office:value-type="float" office:value="2911" table:style-name="ce7">
            <text:p>29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whar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84" table:style-name="ce7">
            <text:p>1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7" table:style-name="ce7">
            <text:p>87</text:p>
          </table:table-cell>
          <table:table-cell office:value-type="float" office:value="2994" table:style-name="ce7">
            <text:p>29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office:value-type="float" office:value="4688" table:style-name="ce7">
            <text:p>46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poIm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float" office:value="1621" table:style-name="ce7">
            <text:p>162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g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office:value-type="float" office:value="4718" table:style-name="ce7">
            <text:p>47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p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office:value-type="float" office:value="4413" table:style-name="ce7">
            <text:p>44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office:value-type="float" office:value="4546" table:style-name="ce7">
            <text:p>45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al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office:value-type="float" office:value="4151" table:style-name="ce7">
            <text:p>415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office:value-type="float" office:value="3723" table:style-name="ce7">
            <text:p>372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om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office:value-type="float" office:value="3852" table:style-name="ce7">
            <text:p>38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g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g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office:value-type="float" office:value="579" table:style-name="ce7">
            <text:p>57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le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office:value-type="float" office:value="4187" table:style-name="ce7">
            <text:p>418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n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office:value-type="float" office:value="4063" table:style-name="ce7">
            <text:p>406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float" office:value="1135" table:style-name="ce7">
            <text:p>11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" table:style-name="ce7">
            <text:p>67</text:p>
          </table:table-cell>
          <table:table-cell office:value-type="float" office:value="4578" table:style-name="ce7">
            <text:p>457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office:value-type="float" office:value="4508" table:style-name="ce7">
            <text:p>45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437" table:style-name="ce7">
            <text:p>4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g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n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office:value-type="float" office:value="927" table:style-name="ce7">
            <text:p>9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ud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h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448" table:style-name="ce7">
            <text:p>4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gg_hc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float" office:value="1618" table:style-name="ce7">
            <text:p>16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gg_lc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float" office:value="1618" table:style-name="ce7">
            <text:p>16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anph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6sbenzq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qh2_c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6h2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office:value-type="float" office:value="483" table:style-name="ce7">
            <text:p>48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bas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office:value-type="float" office:value="283" table:style-name="ce7">
            <text:p>28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20_2h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office:value-type="float" office:value="477" table:style-name="ce7">
            <text:p>47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ql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6" table:style-name="ce7">
            <text:p>66</text:p>
          </table:table-cell>
          <table:table-cell office:value-type="float" office:value="236" table:style-name="ce7">
            <text:p>2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or__S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or__S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10h2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ml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c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4" table:style-name="ce7">
            <text:p>334</text:p>
          </table:table-cell>
          <table:table-cell office:value-type="float" office:value="1102" table:style-name="ce7">
            <text:p>110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do2lipid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oxoa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7">
            <text:p>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0" table:style-name="ce7">
            <text:p>300</text:p>
          </table:table-cell>
          <table:table-cell office:value-type="float" office:value="689" table:style-name="ce7">
            <text:p>68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ci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4" table:style-name="ce7">
            <text:p>104</text:p>
          </table:table-cell>
          <table:table-cell office:value-type="float" office:value="2985" table:style-name="ce7">
            <text:p>298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4" table:style-name="ce7">
            <text:p>394</text:p>
          </table:table-cell>
          <table:table-cell office:value-type="float" office:value="1012" table:style-name="ce7">
            <text:p>10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s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5" table:style-name="ce7">
            <text:p>65</text:p>
          </table:table-cell>
          <table:table-cell office:value-type="float" office:value="1155" table:style-name="ce7">
            <text:p>115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c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3" table:style-name="ce7">
            <text:p>333</text:p>
          </table:table-cell>
          <table:table-cell office:value-type="float" office:value="1112" table:style-name="ce7">
            <text:p>11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office:value-type="float" office:value="705" table:style-name="ce7">
            <text:p>70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tmeabu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67" table:style-name="ce7">
            <text:p>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034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office:value-type="float" office:value="1366" table:style-name="ce7">
            <text:p>136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hm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0" table:style-name="ce7">
            <text:p>180</text:p>
          </table:table-cell>
          <table:table-cell office:value-type="float" office:value="594" table:style-name="ce7">
            <text:p>5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7">
            <text:p>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c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7">
            <text:p>7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office:value-type="float" office:value="1906" table:style-name="ce7">
            <text:p>190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pg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b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knd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142" table:style-name="ce7">
            <text:p>1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rt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office:value-type="float" office:value="176" table:style-name="ce7">
            <text:p>17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ur_kdo2lipid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ici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l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1451" table:style-name="ce7">
            <text:p>145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l26d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office:value-type="float" office:value="437" table:style-name="ce7">
            <text:p>4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ur_hde_kdo2lipid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qh2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u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98" table:style-name="ce7">
            <text:p>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h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199" table:style-name="ce7">
            <text:p>1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c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7">
            <text:p>7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7">
            <text:p>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4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531" table:style-name="ce7">
            <text:p>5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office:value-type="float" office:value="440" table:style-name="ce7">
            <text:p>4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ollgl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67" table:style-name="ce7">
            <text:p>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rtr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107" table:style-name="ce7">
            <text:p>10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2D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icytc6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285" table:style-name="ce7">
            <text:p>128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b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709" table:style-name="ce7">
            <text:p>170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mhet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488" table:style-name="ce7">
            <text:p>14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a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14" table:style-name="ce7">
            <text:p>13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Gg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94" table:style-name="ce7">
            <text:p>11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a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94" table:style-name="ce7">
            <text:p>10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gb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264" table:style-name="ce7">
            <text:p>22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4" table:style-name="ce7">
            <text:p>1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4" table:style-name="ce7">
            <text:p>1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ro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Vis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205n3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29Z12Z1617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e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39Z12Z15Z162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3" table:style-name="ce7">
            <text:p>2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39Z12Z15Z1644Z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19Z162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1" table:style-name="ce7">
            <text:p>2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29Z12Z1634Z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39Z12Z15Z1644Z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19Z1617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0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19Z163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39Z12Z15Z1634Z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29Z12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19Z1634Z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19Z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29Z12Z163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205n3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39Z12Z15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39Z12Z15Z162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3" table:style-name="ce7">
            <text:p>2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29Z12Z1617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6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29Z12Z1644Z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kg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946" table:style-name="ce7">
            <text:p>9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n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39" table:style-name="ce7">
            <text:p>13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40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61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39Z12Z15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19Z1644Z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19Z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39Z12Z15Z1634Z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40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39Z12Z15Z163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205n3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29Z12Z162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51" table:style-name="ce7">
            <text:p>35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29Z12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29Z12Z163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42" table:style-name="ce7">
            <text:p>2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lm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a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8111Z1613E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839Z12Z15Z1613E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ecd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0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qdg1829Z12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qdg1839Z12Z15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619Z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29Z12Z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29Z12Z162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52" table:style-name="ce7">
            <text:p>3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29Z12Z1634Z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19Z1617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19Z163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1" table:style-name="ce7">
            <text:p>2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e9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839Z12Z15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829Z12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29" table:style-name="ce7">
            <text:p>2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819Z1613E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29Z12Z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829Z12Z1613E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205n3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iliverd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biliverd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8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29" table:style-name="ce7">
            <text:p>2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qdg16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39Z12Z15Z1637Z10Z13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19Z1627Z10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42" table:style-name="ce7">
            <text:p>3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619Z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vchld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lld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olphyc2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olphyc1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dxo_4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041" table:style-name="ce7">
            <text:p>10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p4c2m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mt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hs1819Z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pxq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271" table:style-name="ce7">
            <text:p>2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mp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hs18111Z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hs1819Z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et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fe2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28" table:style-name="ce7">
            <text:p>2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xs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p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23" table:style-name="ce7">
            <text:p>72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hxf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et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fe1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hs18111Z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et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et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et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hs160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crs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dxr_4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464" table:style-name="ce7">
            <text:p>14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o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n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e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et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h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hs160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cp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2" table:style-name="ce7">
            <text:p>122</text:p>
          </table:table-cell>
          <table:table-cell office:value-type="float" office:value="9220" table:style-name="ce7">
            <text:p>92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pp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384" table:style-name="ce7">
            <text:p>3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g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cys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mh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tc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56" table:style-name="ce7">
            <text:p>2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629" table:style-name="ce7">
            <text:p>6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506" table:style-name="ce7">
            <text:p>50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92" table:style-name="ce7">
            <text:p>29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eptid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131" table:style-name="ce7">
            <text:p>11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cys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66" table:style-name="ce7">
            <text:p>26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t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645" table:style-name="ce7">
            <text:p>64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eme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38" table:style-name="ce7">
            <text:p>1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se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830" table:style-name="ce7">
            <text:p>8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70" table:style-name="ce7">
            <text:p>4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fses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2611" table:style-name="ce7">
            <text:p>26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mpet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564" table:style-name="ce7">
            <text:p>5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60" table:style-name="ce7">
            <text:p>9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025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72" table:style-name="ce7">
            <text:p>2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scss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sa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64" table:style-name="ce7">
            <text:p>7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lf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rcplac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i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956" table:style-name="ce7">
            <text:p>9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rcpp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385" table:style-name="ce7">
            <text:p>138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itd3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dhchster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29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4" table:style-name="ce7">
            <text:p>1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itd3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d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iliru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29" table:style-name="ce7">
            <text:p>1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eme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me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mcbt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me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me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eme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me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lnt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lnt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ln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sln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tmel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34" table:style-name="ce7">
            <text:p>4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4h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557" table:style-name="ce7">
            <text:p>155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phdo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okdolipid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97" table:style-name="ce7">
            <text:p>3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g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57" table:style-name="ce7">
            <text:p>45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kg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7781" table:style-name="ce7">
            <text:p>77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2hgl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54" table:style-name="ce7">
            <text:p>85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acon_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pro_L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96" table:style-name="ce7">
            <text:p>5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kg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hp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853" table:style-name="ce7">
            <text:p>85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29" table:style-name="ce7">
            <text:p>6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a2ohxn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20" table:style-name="ce7">
            <text:p>5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228" table:style-name="ce7">
            <text:p>12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16" table:style-name="ce7">
            <text:p>6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hr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58" table:style-name="ce7">
            <text:p>85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97" table:style-name="ce7">
            <text:p>4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rd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dhl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37" table:style-name="ce7">
            <text:p>4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km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891" table:style-name="ce7">
            <text:p>189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kg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office:value-type="float" office:value="6019" table:style-name="ce7">
            <text:p>60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La4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shch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06" table:style-name="ce7">
            <text:p>50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43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31" table:style-name="ce7">
            <text:p>5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2hgl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mox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54" table:style-name="ce7">
            <text:p>85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dre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21" table:style-name="ce7">
            <text:p>62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16" table:style-name="ce7">
            <text:p>8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2ox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059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601" table:style-name="ce7">
            <text:p>60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a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office:value-type="float" office:value="3216" table:style-name="ce7">
            <text:p>32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m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148" table:style-name="ce7">
            <text:p>11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l2a6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9" table:style-name="ce7">
            <text:p>4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accrp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674" table:style-name="ce7">
            <text:p>16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sephch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27" table:style-name="ce7">
            <text:p>5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o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34" table:style-name="ce7">
            <text:p>6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ph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2aa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96" table:style-name="ce7">
            <text:p>7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sp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94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okdo_laur_lipid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97" table:style-name="ce7">
            <text:p>3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dp4d6d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2A3HP24D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2ogl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24" table:style-name="ce7">
            <text:p>5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m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62" table:style-name="ce7">
            <text:p>8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kg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55" table:style-name="ce7">
            <text:p>45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salt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24" table:style-name="ce7">
            <text:p>5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met2o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65" table:style-name="ce7">
            <text:p>56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okdo_laur_hde_lipid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97" table:style-name="ce7">
            <text:p>3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l2a6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58" table:style-name="ce7">
            <text:p>45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5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335" table:style-name="ce7">
            <text:p>13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ndp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64" table:style-name="ce7">
            <text:p>6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xoa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55" table:style-name="ce7">
            <text:p>85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ac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64" table:style-name="ce7">
            <text:p>4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u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54" table:style-name="ce7">
            <text:p>45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p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i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og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kg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87" table:style-name="ce7">
            <text:p>88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5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73" table:style-name="ce7">
            <text:p>47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a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snp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22" table:style-name="ce7">
            <text:p>5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ollg5hl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97" table:style-name="ce7">
            <text:p>3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cgam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gln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28" table:style-name="ce7">
            <text:p>2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n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office:value-type="float" office:value="7091" table:style-name="ce7">
            <text:p>709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cobhe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30p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n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02" table:style-name="ce7">
            <text:p>20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gln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cob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dx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496" table:style-name="ce7">
            <text:p>4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pr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7">
            <text:p>1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n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7">
            <text:p>1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m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7">
            <text:p>1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L_gln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b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83" table:style-name="ce7">
            <text:p>38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2d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13" table:style-name="ce7">
            <text:p>2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ica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64" table:style-name="ce7">
            <text:p>1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i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tgsn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7">
            <text:p>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gln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b2nd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7">
            <text:p>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n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59" table:style-name="ce7">
            <text:p>15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n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13" table:style-name="ce7">
            <text:p>2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nt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7">
            <text:p>8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acgl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7">
            <text:p>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nk2_B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734" table:style-name="ce7">
            <text:p>7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d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84" table:style-name="ce7">
            <text:p>1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n__L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n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63" table:style-name="ce7">
            <text:p>16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vpchld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vpchl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h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4dhhe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8" table:style-name="ce7">
            <text:p>15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r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1253" table:style-name="ce7">
            <text:p>125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2kp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8" table:style-name="ce7">
            <text:p>15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r_f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plar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n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xyl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17" table:style-name="ce7">
            <text:p>3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ethm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cho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75" table:style-name="ce7">
            <text:p>47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o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145" table:style-name="ce7">
            <text:p>114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ro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dh4dgl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thgx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3" table:style-name="ce7">
            <text:p>1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a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72" table:style-name="ce7">
            <text:p>2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kd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lcys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81" table:style-name="ce7">
            <text:p>3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dar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dg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85" table:style-name="ce7">
            <text:p>28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c__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r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90" table:style-name="ce7">
            <text:p>4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th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m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7" table:style-name="ce7">
            <text:p>10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hethm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app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r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99" table:style-name="ce7">
            <text:p>1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h3dgal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r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13" table:style-name="ce7">
            <text:p>3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hm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74" table:style-name="ce7">
            <text:p>6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xu5p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3" table:style-name="ce7">
            <text:p>15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d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icyt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r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92" table:style-name="ce7">
            <text:p>19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62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tn__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d4dglc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icyt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ldr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oxo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2opn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hl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m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im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1" table:style-name="ce7">
            <text:p>1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h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1" table:style-name="ce7">
            <text:p>10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62" table:style-name="ce7">
            <text:p>2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7">
            <text:p>1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26" table:style-name="ce7">
            <text:p>5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icyt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1" table:style-name="ce7">
            <text:p>1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gudbu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pmhmbq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3dam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4s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41" table:style-name="ce7">
            <text:p>7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3327" table:style-name="ce7">
            <text:p>33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th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121" table:style-name="ce7">
            <text:p>112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96" table:style-name="ce7">
            <text:p>7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3801" table:style-name="ce7">
            <text:p>380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z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4da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5da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04" table:style-name="ce7">
            <text:p>50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26d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12" table:style-name="ce7">
            <text:p>4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5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0235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trnagl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3" table:style-name="ce7">
            <text:p>37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9" table:style-name="ce7">
            <text:p>37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488" table:style-name="ce7">
            <text:p>14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g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46" table:style-name="ce7">
            <text:p>7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38" table:style-name="ce7">
            <text:p>7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6p_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3" table:style-name="ce7">
            <text:p>37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109" table:style-name="ce7">
            <text:p>110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ktrF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3" table:style-name="ce7">
            <text:p>37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e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d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7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cys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32" table:style-name="ce7">
            <text:p>4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09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dp4add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20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74" table:style-name="ce7">
            <text:p>3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Lkyn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15" table:style-name="ce7">
            <text:p>5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20_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75" table:style-name="ce7">
            <text:p>37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20_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f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484" table:style-name="ce7">
            <text:p>14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38" table:style-name="ce7">
            <text:p>7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l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42" table:style-name="ce7">
            <text:p>7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txan5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42" table:style-name="ce7">
            <text:p>7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by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34" table:style-name="ce7">
            <text:p>7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laL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16" table:style-name="ce7">
            <text:p>5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trna_as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87" table:style-name="ce7">
            <text:p>48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g4a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9" table:style-name="ce7">
            <text:p>37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hp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09" table:style-name="ce7">
            <text:p>50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tr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90" table:style-name="ce7">
            <text:p>6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07" table:style-name="ce7">
            <text:p>80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u5p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84" table:style-name="ce7">
            <text:p>3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ap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o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75" table:style-name="ce7">
            <text:p>67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gptr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t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d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glu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d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trna_gl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38" table:style-name="ce7">
            <text:p>7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6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t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6dapim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12" table:style-name="ce7">
            <text:p>4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cgn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t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for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49" table:style-name="ce7">
            <text:p>74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82" table:style-name="ce7">
            <text:p>38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kyn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17" table:style-name="ce7">
            <text:p>5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o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8" table:style-name="ce7">
            <text:p>37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ktrC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10" table:style-name="ce7">
            <text:p>4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20_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x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cobd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862" table:style-name="ce7">
            <text:p>18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sc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i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8" table:style-name="ce7">
            <text:p>3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6dap_L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20_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cob1nd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La4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83" table:style-name="ce7">
            <text:p>38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y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flgl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9" table:style-name="ce7">
            <text:p>3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6all26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12" table:style-name="ce7">
            <text:p>4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pyr5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76" table:style-name="ce7">
            <text:p>77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2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42" table:style-name="ce7">
            <text:p>7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4h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8" table:style-name="ce7">
            <text:p>3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708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2" table:style-name="ce7">
            <text:p>3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L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oxpr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5" table:style-name="ce7">
            <text:p>37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na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390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pg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390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rfa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leneh4s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phe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nylh4s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2m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mmq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icytcc55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1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tfox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pmhobq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office:value-type="float" office:value="1374" table:style-name="ce7">
            <text:p>13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9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p4e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cinn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290" table:style-name="ce7">
            <text:p>2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656" table:style-name="ce7">
            <text:p>6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541" table:style-name="ce7">
            <text:p>5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ox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icytc6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aiz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mlac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cbt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zsu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71" table:style-name="ce7">
            <text:p>2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ul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966" table:style-name="ce7">
            <text:p>96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620" table:style-name="ce7">
            <text:p>6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pas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001" table:style-name="ce7">
            <text:p>100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81" table:style-name="ce7">
            <text:p>2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L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44" table:style-name="ce7">
            <text:p>2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cas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2" table:style-name="ce7">
            <text:p>1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650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stxa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ycy_ex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9" table:style-name="ce7">
            <text:p>58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2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ppp9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cit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9" table:style-name="ce7">
            <text:p>20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ppp9o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ppp9m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e3dcit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2" table:style-name="ce7">
            <text:p>6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n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balt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zn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14" table:style-name="ce7">
            <text:p>9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gg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gg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en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r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p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3" table:style-name="ce7">
            <text:p>20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ocoph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mph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ggg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gly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mp2ame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0_18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odec9e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6_0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16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2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t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819Z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c2m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ococ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6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1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60182n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6_0_18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82n616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82_9_1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ldo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82n6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odec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205n3182n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odec11e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1_18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6_0_16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kd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2_16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6016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60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619Z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205n316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619Z182n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B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2_18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619Z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205n3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8111Z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12dgr182n6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L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cdggg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tdec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odec6912e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NA_L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odec912e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odec691215e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1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_inos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mpntm2ame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gl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c19c19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c16c19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t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tp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hdec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0_18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2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e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6_0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0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mpac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20_4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ch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8_0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ddec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tdec7e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hdec9e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hs_16_0_18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odec91215e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S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pdag_E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llqn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3_cis_ore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etn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b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3" table:style-name="ce7">
            <text:p>47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ut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3" table:style-name="ce7">
            <text:p>1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8" table:style-name="ce7">
            <text:p>2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hb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c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9" table:style-name="ce7">
            <text:p>44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3" table:style-name="ce7">
            <text:p>20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retn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3ag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e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pail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o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tbs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am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choxo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3aga_H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f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0" table:style-name="ce7">
            <text:p>45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ts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x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e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acg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55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1" table:style-name="ce7">
            <text:p>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abu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6" table:style-name="ce7">
            <text:p>1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pail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3aga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4" table:style-name="ce7">
            <text:p>6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hd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gdpgp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f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am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but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7ahprgst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iti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67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0271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2" table:style-name="ce7">
            <text:p>18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55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9" table:style-name="ce7">
            <text:p>18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7ahprgnlon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3ag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inal_cis_1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65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3_cis_retn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3_cis_retn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96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96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65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9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mg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4" table:style-name="ce7">
            <text:p>50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2" table:style-name="ce7">
            <text:p>3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c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c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cyt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9" table:style-name="ce7">
            <text:p>8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ld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plac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cyt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cyt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3" table:style-name="ce7">
            <text:p>1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cbt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mcbt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hb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hb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fglutt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nos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mzy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3k5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necyar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me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8" table:style-name="ce7">
            <text:p>1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km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rm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3" table:style-name="ce7">
            <text:p>8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mcnsa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m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6" table:style-name="ce7">
            <text:p>10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La4f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id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cytc6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i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9" table:style-name="ce7">
            <text:p>3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fmal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05" table:style-name="ce7">
            <text:p>140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bfo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bzi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icrn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65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cit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pric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fmkyn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2" table:style-name="ce7">
            <text:p>19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enci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shfaldo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mccm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na5mox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iz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formant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inal_cis_13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957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nglc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617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a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a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1" table:style-name="ce7">
            <text:p>42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66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utp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ut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u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1_cis_retf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9_cis_retf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hol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pchol_hs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tot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3p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etf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total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hol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total2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tdec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m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6" table:style-name="ce7">
            <text:p>2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39" table:style-name="ce7">
            <text:p>93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_3hcmrs7e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hdec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_3ho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6" table:style-name="ce7">
            <text:p>1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hdec9e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226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a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odec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mndn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1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odec9e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7" table:style-name="ce7">
            <text:p>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6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total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phg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eicos58111417e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docos4710131619e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tr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2" table:style-name="ce7">
            <text:p>1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hol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de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11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12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3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4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c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icoste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_3h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clPHA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_3hmrs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tdc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ac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l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2" table:style-name="ce7">
            <text:p>1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ach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4" table:style-name="ce7">
            <text:p>1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ex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2coa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ster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_3hcddec5e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2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total3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a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trdn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ehen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e9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c14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lnlcg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c20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icos8111417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58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etpent3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etpent6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gn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4016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9Z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nda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ocos710131619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c16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enz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6" table:style-name="ce7">
            <text:p>3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_3hh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b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a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ephth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ha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_3hd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a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l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15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ex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kmeroacidcyc1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c_S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dc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yc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de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9" table:style-name="ce7">
            <text:p>20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34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33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ol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rgs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v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4" table:style-name="ce7">
            <text:p>30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96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p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ha_hs_16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ecos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a_hs_16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a_hs_18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618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618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ocos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c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lncg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2" table:style-name="ce7">
            <text:p>1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ach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c18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bz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c18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c18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c22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lnc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6" table:style-name="ce7">
            <text:p>7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14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9" table:style-name="ce7">
            <text:p>1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d2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16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18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18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20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d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b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ex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22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18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bcoa__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2n6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4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2n6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zyms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40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b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9Z204n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0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m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lpn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9Z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5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a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9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016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9Z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1coa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2coa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d2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rn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mtri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mcoa__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0" table:style-name="ce7">
            <text:p>3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moct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mhex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mlgn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bh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mbh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arac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6912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eld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n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9Z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0204n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9Z14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g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3p_B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9Z16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odec912e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6" table:style-name="ce7">
            <text:p>6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pail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34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mhex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34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lgn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ac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1ocdc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c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4dhpha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5dhpha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96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pha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a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g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pis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1coa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b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226n3205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691215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11Z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e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0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0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0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ha_hs_18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9Z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odec11e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coam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non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p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9Z226n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ha_hs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al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qdg18111Z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ha_hs_18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40204n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4dph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b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11Z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dc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is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9Z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y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sptn1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rvn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moct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ettet6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mhex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bh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ethex3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rac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x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b2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pha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a_hs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a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10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bz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15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_S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ibu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pe1829Z12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912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u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phing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b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g3p_S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ff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a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erul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g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p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hp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4dhn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n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n4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tb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p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IM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IM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al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014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meroacidcyc2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meroacidcyc2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roacidcyc2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pail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mdtri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mtri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mlgn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dca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bz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12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12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t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a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td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qdg1819Z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g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1PIM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ha_hs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mmeroacidcyc1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pchol_cho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438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3" table:style-name="ce7">
            <text:p>3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673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3" table:style-name="ce7">
            <text:p>45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chin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205n31613E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2" table:style-name="ce7">
            <text:p>2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0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19Z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205n3164n1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2s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2" table:style-name="ce7">
            <text:p>4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619Z1613E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40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8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2" table:style-name="ce7">
            <text:p>2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e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8111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2mb4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2" table:style-name="ce7">
            <text:p>1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qdg18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gdg162n4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19Z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9" table:style-name="ce7">
            <text:p>13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yebilin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1601613E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qdg162n4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ys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65" table:style-name="ce7">
            <text:p>186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2s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2" table:style-name="ce7">
            <text:p>19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2s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6" table:style-name="ce7">
            <text:p>1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b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84" table:style-name="ce7">
            <text:p>13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2s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2" table:style-name="ce7">
            <text:p>19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odec91215e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3_9_12_1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1_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538" table:style-name="ce7">
            <text:p>115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met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7" table:style-name="ce7">
            <text:p>28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his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1" table:style-name="ce7">
            <text:p>2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iala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ala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1" table:style-name="ce7">
            <text:p>19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8" table:style-name="ce7">
            <text:p>5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8" table:style-name="ce7">
            <text:p>2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8aon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4" table:style-name="ce7">
            <text:p>2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gly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8" table:style-name="ce7">
            <text:p>27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al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8" table:style-name="ce7">
            <text:p>2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7" table:style-name="ce7">
            <text:p>49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dx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9" table:style-name="ce7">
            <text:p>5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4" table:style-name="ce7">
            <text:p>2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mep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6" table:style-name="ce7">
            <text:p>1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val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2" table:style-name="ce7">
            <text:p>18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fs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3" table:style-name="ce7">
            <text:p>15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leu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4" table:style-name="ce7">
            <text:p>1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ile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2" table:style-name="ce7">
            <text:p>18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_ala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4" table:style-name="ce7">
            <text:p>1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phe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3" table:style-name="ce7">
            <text:p>1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ty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trp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3" table:style-name="ce7">
            <text:p>18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asn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6" table:style-name="ce7">
            <text:p>18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scs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am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4" table:style-name="ce7">
            <text:p>1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pr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se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1" table:style-name="ce7">
            <text:p>19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9" table:style-name="ce7">
            <text:p>15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a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8" table:style-name="ce7">
            <text:p>2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d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8" table:style-name="ce7">
            <text:p>1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19" table:style-name="ce7">
            <text:p>9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la_SA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L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m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mam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7" table:style-name="ce7">
            <text:p>2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gm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046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d_5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dri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" table:style-name="ce7">
            <text:p>8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ph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pppg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47" table:style-name="ce7">
            <text:p>5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fe4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2" table:style-name="ce7">
            <text:p>2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d_5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4" table:style-name="ce7">
            <text:p>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xf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8" table:style-name="ce7">
            <text:p>21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ip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ipo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eq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8" table:style-name="ce7">
            <text:p>1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957" table:style-name="ce7">
            <text:p>1095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_L_ty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8" table:style-name="ce7">
            <text:p>2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_L_his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4" table:style-name="ce7">
            <text:p>20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sox_S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0" table:style-name="ce7">
            <text:p>2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0" table:style-name="ce7">
            <text:p>2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ox__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0" table:style-name="ce7">
            <text:p>2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sox_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0" table:style-name="ce7">
            <text:p>2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met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4" table:style-name="ce7">
            <text:p>1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_L_phe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6" table:style-name="ce7">
            <text:p>18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4" table:style-name="ce7">
            <text:p>2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me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_L_met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o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0" table:style-name="ce7">
            <text:p>2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0" table:style-name="ce7">
            <text:p>2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met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7" table:style-name="ce7">
            <text:p>17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L_met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4" table:style-name="ce7">
            <text:p>1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me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ptn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8" table:style-name="ce7">
            <text:p>1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t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2" table:style-name="ce7">
            <text:p>1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25dhvitd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5hvitd3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5hvitd3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4" table:style-name="ce7">
            <text:p>1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425dhvitd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20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ln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sln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7" table:style-name="ce7">
            <text:p>1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nd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mmql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mmq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mmq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xy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ity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r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542" table:style-name="ce7">
            <text:p>75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b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4" table:style-name="ce7">
            <text:p>2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fort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r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6" table:style-name="ce7">
            <text:p>1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r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6" table:style-name="ce7">
            <text:p>1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r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6" table:style-name="ce7">
            <text:p>1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r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2" table:style-name="ce7">
            <text:p>10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r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4" table:style-name="ce7">
            <text:p>20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ty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r_Lso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4dhph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3" table:style-name="ce7">
            <text:p>24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ty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2" table:style-name="ce7">
            <text:p>1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bpt4ac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yr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Gg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fdR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u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odec6912e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3_6_9_1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2_9_1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4_6_9_12_1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odec691215e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uda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2" table:style-name="ce7">
            <text:p>1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67" table:style-name="ce7">
            <text:p>15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60" table:style-name="ce7">
            <text:p>8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gtrn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2" table:style-name="ce7">
            <text:p>1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0" table:style-name="ce7">
            <text:p>6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r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90" table:style-name="ce7">
            <text:p>10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gm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4" table:style-name="ce7">
            <text:p>15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re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6" table:style-name="ce7">
            <text:p>17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87" table:style-name="ce7">
            <text:p>478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057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8" table:style-name="ce7">
            <text:p>1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t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2" table:style-name="ce7">
            <text:p>1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__L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rca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td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a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his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Pmehi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t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1" table:style-name="ce7">
            <text:p>1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n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1" table:style-name="ce7">
            <text:p>9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n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3" table:style-name="ce7">
            <text:p>28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n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81" table:style-name="ce7">
            <text:p>44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mnh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re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rat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lph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rea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lt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95" table:style-name="ce7">
            <text:p>599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n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47" table:style-name="ce7">
            <text:p>41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le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60" table:style-name="ce7">
            <text:p>38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37" table:style-name="ce7">
            <text:p>50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38" table:style-name="ce7">
            <text:p>52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28" table:style-name="ce7">
            <text:p>4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88" table:style-name="ce7">
            <text:p>44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p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84" table:style-name="ce7">
            <text:p>38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64" table:style-name="ce7">
            <text:p>27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00" table:style-name="ce7">
            <text:p>380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om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98" table:style-name="ce7">
            <text:p>36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r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07" table:style-name="ce7">
            <text:p>430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al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60" table:style-name="ce7">
            <text:p>38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n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5" table:style-name="ce7">
            <text:p>56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rulys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4" table:style-name="ce7">
            <text:p>1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g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" table:style-name="ce7">
            <text:p>8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ylpgly_B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__L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6dap__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iocy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8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3" table:style-name="ce7">
            <text:p>5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6dah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" table:style-name="ce7">
            <text:p>8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10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lys_SA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ys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apent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poC_L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ar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7" table:style-name="ce7">
            <text:p>8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_thr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9" table:style-name="ce7">
            <text:p>11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8" table:style-name="ce7">
            <text:p>1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arc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o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lt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2" table:style-name="ce7">
            <text:p>1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" table:style-name="ce7">
            <text:p>8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th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phe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3" table:style-name="ce7">
            <text:p>8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4" table:style-name="ce7">
            <text:p>10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th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ac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" table:style-name="ce7">
            <text:p>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m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_ser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1" table:style-name="ce7">
            <text:p>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cho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ph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3" table:style-name="ce7">
            <text:p>8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sa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ktrD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leu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ch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pr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ly_SA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le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pr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4" table:style-name="ce7">
            <text:p>10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" table:style-name="ce7">
            <text:p>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po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T_L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a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ar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as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3" table:style-name="ce7">
            <text:p>1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as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2" table:style-name="ce7">
            <text:p>1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gl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2" table:style-name="ce7">
            <text:p>1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gl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hi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il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le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l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me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ph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pr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se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th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tr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t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nav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T_LLA_v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6" table:style-name="ce7">
            <text:p>1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B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th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3" table:style-name="ce7">
            <text:p>7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8_0_18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16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18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6_0_18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6" table:style-name="ce7">
            <text:p>17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8" table:style-name="ce7">
            <text:p>7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6_0_16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ile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trna_se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dgggp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14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16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8_2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8_1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8_1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trp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12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14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6_0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18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6_0_18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20_4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3p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8_2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ch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2" table:style-name="ce7">
            <text:p>1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hbz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oh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ggp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phe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se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8_1_18_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8_0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8_0_18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E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6_0_20_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dsphg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S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m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_hs_18_0_18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val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L_leu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1" table:style-name="ce7">
            <text:p>9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p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htr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p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ypt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p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pglcu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p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314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mtr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ndol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ig3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4" table:style-name="ce7">
            <text:p>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9" table:style-name="ce7">
            <text:p>14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8" table:style-name="ce7">
            <text:p>18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leu_SA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le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78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4" table:style-name="ce7">
            <text:p>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79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L_leu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1" table:style-name="ce7">
            <text:p>8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al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al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al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3" table:style-name="ce7">
            <text:p>1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al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6" table:style-name="ce7">
            <text:p>1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2" table:style-name="ce7">
            <text:p>10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L_phe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4" table:style-name="ce7">
            <text:p>10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r_L_thr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mh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om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cbmpt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gm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g2oxpt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le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le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le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le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3" table:style-name="ce7">
            <text:p>1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le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3m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91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91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n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n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n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n_X_Ser_Th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n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n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4633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4" table:style-name="ce7">
            <text:p>27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1" table:style-name="ce7">
            <text:p>20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4" table:style-name="ce7">
            <text:p>1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__L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" table:style-name="ce7">
            <text:p>6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thb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6" table:style-name="ce7">
            <text:p>9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2" table:style-name="ce7">
            <text:p>9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rg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eam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2" table:style-name="ce7">
            <text:p>9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91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b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g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ea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gg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ecyanph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nph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q_c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pm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mhmbl_5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basp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bas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adr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h4s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phenh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4m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cytcc55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bas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ro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10h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tfrd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mlys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mlys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4" table:style-name="ce7">
            <text:p>4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rtr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4" table:style-name="ce7">
            <text:p>3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dolipid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do2lipid4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do2lipid4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do2lipid4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odhf2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oxoadp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bu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mcoa__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6" table:style-name="ce7">
            <text:p>27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cit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6" table:style-name="ce7">
            <text:p>3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on_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2" table:style-name="ce7">
            <text:p>2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ci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90" table:style-name="ce7">
            <text:p>24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e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3" table:style-name="ce7">
            <text:p>45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bbt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4" table:style-name="ce7">
            <text:p>3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co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4" table:style-name="ce7">
            <text:p>39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62" table:style-name="ce7">
            <text:p>21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sa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2" table:style-name="ce7">
            <text:p>8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9h2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4" table:style-name="ce7">
            <text:p>4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0342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36" table:style-name="ce7">
            <text:p>15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ici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8" table:style-name="ce7">
            <text:p>3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ci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8" table:style-name="ce7">
            <text:p>3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rtr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3" table:style-name="ce7">
            <text:p>39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rtr__D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3" table:style-name="ce7">
            <text:p>36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D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2" table:style-name="ce7">
            <text:p>1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gt__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ld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D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lplar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D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mum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adp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tmea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b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lcys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hms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sa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6" table:style-name="ce7">
            <text:p>38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i2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1" table:style-name="ce7">
            <text:p>1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e3dci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n2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balt2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zn2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e3dcit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2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pg9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ophb_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ho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b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bz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bz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bz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4dhb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oph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ppp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c__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gly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dca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cac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ci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tO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e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rd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ur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yptau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ur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dcho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decho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m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cho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ur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ytcoa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z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z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z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z12di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z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4s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0827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so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ggmd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g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al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ala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gmd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ma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aAC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lm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a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2ga_H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e9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t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octd2e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ache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ach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e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ro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carote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cryptox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646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3" table:style-name="ce7">
            <text:p>2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45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3" table:style-name="ce7">
            <text:p>17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oton490_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1" table:style-name="ce7">
            <text:p>17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p205n3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ce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g1819Z1619Z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40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g1819Z160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0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hdec9eg3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61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205n3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19Z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ocvac11e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g1619Z1619Z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40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19Z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205n3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9Z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40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205n3164n1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9Z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205n3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205n3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9Z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61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819Z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16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205n3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g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912e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e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205n3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40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ga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205n3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g205n3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9Z163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40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205n3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619Z162n4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6912e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mndnc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p16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o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d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ph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5s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4hp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cit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pyr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m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gm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a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rcppyr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spyr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snpyr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phcpc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mo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ob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pram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icar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ig3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ntrn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d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am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nth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tdc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hdecg3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ooctd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c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6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g1619Z16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g1619Z160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111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g1819Z160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40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205n3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palm2e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odecg3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octd2eAC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p4c2me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tds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18016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111Z18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e9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19Z18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odec9eg3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6018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1801819Z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ilirub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p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gp1819Z160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sq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vpchld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olphy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hld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phbd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ldb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lld_u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mt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cfs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c1o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205n3182n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mt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mdr1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mt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mt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mt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2dgr205n316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ts1819Z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p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xa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e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d_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e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e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h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e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uetr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n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nC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n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ns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n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n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eq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ah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hm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ts18111Z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ts1819Z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mpm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cpc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65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t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AStrmy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thi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se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tp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di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tp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AStmy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p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a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p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hb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g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pn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u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oad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ocblhb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p4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t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phep_D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t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tpr3dp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ocb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pt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ocb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u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asme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ba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scu_2fe2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fbcd_2fe2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h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c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yoxpl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ts18111Z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etam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1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15da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pr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etam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ts1601819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crso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2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15dec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fes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c1r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nn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ob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an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dxox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ipAC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gts16018111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dasc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th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acp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ppa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t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23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s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trn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ser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cys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t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sal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scssh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sT_antige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2l2fn2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2l2n2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3l3fn3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3l3fn3r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3l3n3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3l3n3r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3lnl3fn3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3lnl3n3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2n2bdl4f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2n2bdl4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2n2cdl4f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2n2cdl4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3n3l4f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3n3l4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4f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4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nbl4f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nbl4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ncl4f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ncl4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ndl4f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4lndl4n4m2masn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t__L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t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ser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ser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gly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fbcd_2fe2s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ut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ut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ut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u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ut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ut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m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0250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50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t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310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ppcys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rcppyr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iss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o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sal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lfcys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rcplaccys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i__L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i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i__L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rcpl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cyn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oct2e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odec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aAC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ocdc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a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dhchsterol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29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dsmster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thstr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s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um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9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ilirub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ilirub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0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0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ilglcu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eme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emeO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hem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t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p9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pp9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tc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l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genti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4hpp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4hp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4hp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34hpp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dhr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kynat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ps_tetr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x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7" table:style-name="ce7">
            <text:p>7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ph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o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snpyr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spyr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xoad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accrp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og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o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5s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dhlam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hrd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phdob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tmelys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a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7" table:style-name="ce7">
            <text:p>3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ob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i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434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435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glu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5s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2A3HP24DB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gm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0695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ag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2ogl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s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mo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0591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pyr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2aad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h2m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hci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pro_LT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p3h5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pro_L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pro_LT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it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pe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3oppa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cl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x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x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x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3o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lf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mnR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rdgly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n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n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6912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lc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5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mt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lnca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1085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td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t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2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rvnc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gnc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lncg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ce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trdn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ach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lnc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v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icostet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6d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t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n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n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non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achd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lnc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8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ce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total2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lnlcg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total3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912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de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10d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td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trdnc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rn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tb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mndnc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ach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ce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etpent3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eldc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etpent6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lnlc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d2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laid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dd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exd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4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b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tdca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226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sptn1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bb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d691215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nl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dece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8d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rn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dca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dec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lpnd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vacc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51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hpt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ettet6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exc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totalc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pipdn2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ol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gma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__D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h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o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b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3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bdh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1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hrd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6" table:style-name="ce7">
            <text:p>16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ktrB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24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stgh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3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9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hrd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hrd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riodthy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ildglcu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1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23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24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623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24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24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624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spm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625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624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wharach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4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0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02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0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0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0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1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1130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66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722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olat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9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309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4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9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4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stge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ktrE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624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yox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9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9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9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9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9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02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mgt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hrd_v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rpph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rt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4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op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8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0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8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0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stge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stgf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stgi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ktrA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24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0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ostgd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1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12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221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s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oha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s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spm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th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glcu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b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do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mmfr_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3mm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but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lmet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but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3osu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bu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b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aa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aa_f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aa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aa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45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xic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b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bdh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mo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c4m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202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p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2aadp6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3m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pdh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mob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c3h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h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pp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hm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p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l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sa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ps_pent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dp4d6d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dpgl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dp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0247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2oglt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ps_hex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d3ac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_gtrdhdl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muc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944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ut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ta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434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yt2ohcoa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collg5gl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cg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L_gln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_D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3" table:style-name="ce7">
            <text:p>13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D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2" table:style-name="ce7">
            <text:p>15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mpl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dpfu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mp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dpman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mp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s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5cg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pp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pg35p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prdmb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gdpcb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5hbz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u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m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m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dmbz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ocbi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30p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b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r__D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er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dx5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dx5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dx5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m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m1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m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m6p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m6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bp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bp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u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1d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icar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0405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gu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_gln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b1nd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nth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a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nt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eacgln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D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nhgm4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nhm4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D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ipo3_24_B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m4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TAala_L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ca2_45_B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tca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laDgluMdapDa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eca_C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_D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m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d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d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d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d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dpri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c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mppp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P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h24d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he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nam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nam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n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nam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man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11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nam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2l2n2m2m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c4mthze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i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me4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dh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psme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or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hor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lct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c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et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ac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kf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thgx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an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a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cb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hm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lhcy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xyln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in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5kg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am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pg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dglc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__D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iac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c__S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__D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l__D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ld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c__S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dg6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mp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esco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mcoa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xosuc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hethmp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hbu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0682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m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mp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tht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appa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h3dg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c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3dhd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hethmp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ysi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c__S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oxosucc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elcyst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hbut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xyl5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hms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u5p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xu5p__D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7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xylu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dx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dx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ydx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pyrd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yr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icytc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627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62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tn__R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td_R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5d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alctr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cb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ch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5dioty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ime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m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ld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ld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thso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ld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ald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toh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0964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th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qq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r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489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pre5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tha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dscl5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c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yc__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o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5p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mn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mn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d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5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ib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1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maen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ita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gudb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hpmmbq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58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amppal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rmh4s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fr_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577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dhf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thf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dhf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thf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C01700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5glu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6glu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7glu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thf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dhf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a3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f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o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u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ft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f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hf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lpro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7glu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er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aib__D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dhf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cyst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or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5glu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lu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kynr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5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glu__L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thf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trn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pyr5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xm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Lkynr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aib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4hglu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B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thf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thf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dhf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dhf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6glu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abzglu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5da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5dap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5glu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1661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1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6p_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an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6p_B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ru_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uc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26b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dp_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6p_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ktrF4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er__L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dhf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7glu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cyst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ap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cyst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308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forthf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dp4aadd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anthr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xkyn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thf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thf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dhf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thf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0fthf6glu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7dhf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f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tins5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f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f_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dscl8x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pre8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ktrC4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laLglu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laD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gbut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pgl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pru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trc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trc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trc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trc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1aspm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spm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4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13dp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3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tagdp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3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k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u5p__D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a5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u5p__D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h6p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bl__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b4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b15b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r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ru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bt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ru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6p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6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lul6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nl1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r15b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p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ecdpr_tb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r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fluri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Brfa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adrp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euktrC4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xts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xa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nad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l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cyst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glu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lutrna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6dap_L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p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ser__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gam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corn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is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opre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c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re3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ppg3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scl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i2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La4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La4f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e4hglu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hglu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7079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oxpro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nad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gr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mp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956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pgl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pgl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6hmhpt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f420_0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hsf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mmh2mpt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ct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cp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g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ri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23ga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cga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23g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acga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g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dpxy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mp_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mp_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23ga_H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m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olp__L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olp_U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ol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r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mp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tdp6d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23gn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acma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ump_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10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5022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dp6mobq_me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npmhmobq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ha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oxalc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hcinnm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enchddd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35cim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n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m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dp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5caiz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hitc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mus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quln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Nacas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iasp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trna_m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ns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B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cal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pnto__R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B_p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la_B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proa_c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D_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asp__D_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dcam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Largn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4pasp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string" table:style-name="ce7">
            <text:p>25aics_h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number-rows-repeated="10458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Daniel Hernandez</meta:initial-creator>
    <dc:creator>Thomas</dc:creator>
    <meta:creation-date>2018-02-21T16:36:26Z</meta:creation-date>
    <dc:date>2018-02-26T17:00:19Z</dc:date>
    <meta:editing-duration>PT0S</meta:editing-duration>
  </office:meta>
</office:document-meta>
</file>